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d9807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1d9807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1d9807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236899" officeooo:paragraph-rsid="0021fc71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1pt" fo:font-style="normal" fo:font-weight="normal" officeooo:rsid="001d7cea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officeooo:paragraph-rsid="001d9807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1d9807" style:font-size-asian="9.60000038146973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1pt" fo:font-style="normal" fo:font-weight="bold" officeooo:rsid="0021fc71" officeooo:paragraph-rsid="0021fc7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1fc7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1fc71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d9807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1b6ee6" officeooo:paragraph-rsid="0035632d" style:font-size-asian="9.60000038146973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275fa5" officeooo:paragraph-rsid="0035632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officeooo:rsid="00275fa5" officeooo:paragraph-rsid="0035632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tyle="normal" officeooo:rsid="00236899" style:font-style-asian="normal" style:font-style-complex="normal"/>
    </style:style>
    <style:style style:name="T4" style:family="text">
      <style:text-properties fo:font-style="normal" officeooo:rsid="002246bb" style:font-style-asian="normal" style:font-style-complex="normal"/>
    </style:style>
    <style:style style:name="T5" style:family="text">
      <style:text-properties fo:font-style="normal" officeooo:rsid="0021fc71" style:font-style-asian="normal" style:font-style-complex="normal"/>
    </style:style>
    <style:style style:name="T6" style:family="text">
      <style:text-properties style:font-name="Verdana" fo:font-size="11pt" fo:font-style="normal" fo:font-weight="normal" officeooo:rsid="00236899" style:font-size-asian="9.60000038146973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2160c9" style:font-size-asian="9.60000038146973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1b6ee6" style:font-size-asian="9.60000038146973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1d7cea" style:font-size-asian="9.60000038146973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2246bb" style:font-size-asian="9.60000038146973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327a1d" style:font-size-asian="9.60000038146973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bold" officeooo:rsid="001b6ee6" style:font-size-asian="9.60000038146973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Verdana" fo:font-size="11pt" officeooo:rsid="001b6ee6" style:font-size-asian="9.60000038146973pt" style:font-size-complex="11pt"/>
    </style:style>
    <style:style style:name="T14" style:family="text">
      <style:text-properties style:font-name="Verdana" fo:font-size="11pt" fo:font-weight="normal" officeooo:rsid="002160c9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1b6ee6" style:font-size-asian="9.60000038146973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2f6f4a" style:font-size-asian="9.60000038146973pt" style:font-weight-asian="normal" style:font-size-complex="11pt" style:font-weight-complex="normal"/>
    </style:style>
    <style:style style:name="T17" style:family="text">
      <style:text-properties style:font-name="Verdana" fo:font-size="11pt" fo:font-weight="bold" officeooo:rsid="001b6ee6" style:font-size-asian="9.60000038146973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2160c9" style:font-size-asian="9.60000038146973pt" style:font-weight-asian="bold" style:font-size-complex="11pt" style:font-weight-complex="bold"/>
    </style:style>
    <style:style style:name="T19" style:family="text">
      <style:text-properties officeooo:rsid="002246bb"/>
    </style:style>
    <style:style style:name="T20" style:family="text">
      <style:text-properties fo:font-size="12pt" officeooo:rsid="001b6ee6" style:font-size-asian="12pt" style:font-size-complex="12pt"/>
    </style:style>
    <style:style style:name="T21" style:family="text">
      <style:text-properties fo:font-size="12pt" fo:font-weight="bold" officeooo:rsid="001b6ee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e9dc0" style:font-size-asian="12pt" style:font-weight-asian="bold" style:font-size-complex="12pt" style:font-weight-complex="bold"/>
    </style:style>
    <style:style style:name="T23" style:family="text">
      <style:text-properties officeooo:rsid="0025a1e2"/>
    </style:style>
    <style:style style:name="T24" style:family="text">
      <style:text-properties officeooo:rsid="002a4a29"/>
    </style:style>
    <style:style style:name="T25" style:family="text">
      <style:text-properties officeooo:rsid="002deebe"/>
    </style:style>
    <style:style style:name="T26" style:family="text">
      <style:text-properties officeooo:rsid="002f6f4a"/>
    </style:style>
    <style:style style:name="T27" style:family="text">
      <style:text-properties officeooo:rsid="00327a1d"/>
    </style:style>
    <style:style style:name="T28" style:family="text">
      <style:text-properties officeooo:rsid="0069cac9" style:font-name-asian="Verdana" style:font-size-asian="11pt" style:font-name-complex="Verdana"/>
    </style:style>
    <style:style style:name="T29" style:family="text">
      <style:text-properties officeooo:rsid="0069c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21">Diputados </text:span><text:span text:style-name="T22">y Diputadas </text:span><text:span text:style-name="T21">de Santa Fe:</text:span><text:span text:style-name="T20"> </text:span></text:p>
      <text:p text:style-name="P9"/>
      <text:p text:style-name="P13"><text:span text:style-name="T13">La Comisión </text:span><text:span text:style-name="T14">de Vivienda y Urbanismo</text:span><text:span text:style-name="T13"> ha considerado el </text:span><text:span text:style-name="T14">P</text:span><text:span text:style-name="T15">royecto </text:span><text:span text:style-name="T16">de Comunicación </text:span><text:span text:style-name="T14">Nº</text:span><text:span text:style-name="T17"> </text:span><text:span text:style-name="T18">35346 CD – FP-SI </text:span><text:span text:style-name="T15">del</text:span><text:span text:style-name="T17"> </text:span><text:span text:style-name="T14">D</text:span><text:span text:style-name="T15">iputado</text:span><text:span text:style-name="T12"> </text:span><text:span text:style-name="T7">Julio Garibaldi, por el cual se solicita disponga gestionar ante el gobierno nacional, informe respecto del estado de la licitación para la restauración y puesta en valor del </text:span><text:span text:style-name="T11">E</text:span><text:span text:style-name="T7">dificio de </text:span><text:span text:style-name="T10">C</text:span><text:span text:style-name="T7">orreos de Santa Fe</text:span><text:span text:style-name="T8">; </text:span><text:span text:style-name="T9">y,</text:span><text:span text:style-name="T6"> por las razones expuestas en los fundamentos y las que podrá dar el miembro <text:s/>informante, aconseja la aprobación del siguiente texto: </text:span></text:p>
      <text:p text:style-name="P6"><text:s/></text:p>
      <text:p text:style-name="P12"><text:span text:style-name="T3">PROYECTO DE COMUNICACI</text:span><text:span text:style-name="T4">Ó</text:span><text:span text:style-name="T5">N</text:span></text:p>
      <text:p text:style-name="P10"/>
      <text:p text:style-name="P11">La C<text:span text:style-name="T19">á</text:span>mara de Diputados de la Provincia ver<text:span text:style-name="T19">í</text:span>a con agrado que el Poder Ejecutivo, <text:span text:style-name="T23">por intermedio del organismo que corresponda, gestione ante el Poder Ejecutivo <text:s/>de la Nación</text:span> <text:span text:style-name="T25">el </text:span>informe <text:span text:style-name="T24">del estado y celeridad</text:span> de la licitaci<text:span text:style-name="T23">ón</text:span> para la restauraci<text:span text:style-name="T23">ó</text:span>n y puesta en valor del <text:span text:style-name="T27">E</text:span>dificio de Correos de Santa Fe.</text:p>
      <text:p text:style-name="P7"/>
      <text:p text:style-name="P8"/>
      <text:p text:style-name="P5">Sala de la Comisión, <text:span text:style-name="T26">13 de setiembre de 2018</text:span>. </text:p>
      <text:p text:style-name="P5"/>
      <text:p text:style-name="P15">FIRMANTES: <text:tab/><text:span text:style-name="T28">CHIALVO</text:span></text:p>
      <text:p text:style-name="P17"><text:tab/><text:tab/><text:tab/><text:span text:style-name="T29">SOLÍS</text:span></text:p>
      <text:p text:style-name="P17"><text:tab/><text:tab/><text:tab/><text:span text:style-name="T29">AUGSBURGER</text:span></text:p>
      <text:p text:style-name="P17"><text:span text:style-name="T29"><text:tab/><text:tab/><text:tab/>TEPP</text:span><text:tab/></text:p>
      <text:p text:style-name="P16"><text:tab/><text:tab/></text:p>
      <text:p text:style-name="P4"/>
      <text:p text:style-name="P3"><text:s text:c="2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44:45.221271902</dc:date>
    <meta:print-date>2018-09-13T10:30:33.161718176</meta:print-date>
    <meta:editing-cycles>68</meta:editing-cycles>
    <meta:editing-duration>PT2H44M3S</meta:editing-duration>
    <meta:generator>LibreOffice/6.0.6.2$Linux_X86_64 LibreOffice_project/00m0$Build-2</meta:generator>
    <meta:document-statistic meta:table-count="0" meta:image-count="1" meta:object-count="0" meta:page-count="1" meta:paragraph-count="14" meta:word-count="164" meta:character-count="1311" meta:non-whitespace-character-count="853"/>
  </office:meta>
</office:document-meta>
</file>